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51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1">
      <style:table-cell-properties fo:border="0.002cm solid #000000"/>
    </style:style>
  </office:automatic-styles>
  <office:body>
    <office:spreadsheet>
      <table:table table:name="WZÓR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table:number-columns-spanned="3" table:number-rows-spanned="1">
            <text:p>DEKLARACJA DLA JEDNOSTEK SAMORZĄDOWYCH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WOJEWÓDZTWO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office:value-type="string">
            <text:p>POWIAT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office:value-type="string">
            <text:p>MIESJCOWOŚĆ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office:value-type="string">
            <text:p>TYP JEDNOSTKI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JEDNOSTKI PODRZĘDNE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office:value-type="string">
            <text:p>JEDNOSTAKA NADRZĘDNA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office:value-type="string">
            <text:p>ADRES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TELEFON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office:value-type="string">
            <text:p>MAIL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office:value-type="string">
            <text:p>PRZEDSTAWICIEL (TYTUŁ, IMIE, NAZWISKO)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LICZBA MIESZKAŃCÓW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office:value-type="string">
            <text:p>POWIERZCHNIA ZARZĄDZANA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office:value-type="string">
            <text:p>PROCENT W SPECJALNYM PARKU NARODOWYM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W 2022R </text:p>
          </table:table-cell>
          <table:table-cell office:value-type="string">
            <text:p>W 2023R</text:p>
          </table:table-cell>
          <table:table-cell office:value-type="string">
            <text:p>W 2024R</text:p>
          </table:table-cell>
          <table:table-cell office:value-type="string">
            <text:p>W 2025R</text:p>
          </table:table-cell>
          <table:table-cell office:value-type="string">
            <text:p>W 2026R</text:p>
          </table:table-cell>
        </table:table-row>
        <table:table-row table:style-name="ro2">
          <table:table-cell office:value-type="string">
            <text:p>UTRACONE DOCHODY</text:p>
          </table:table-cell>
          <table:table-cell/>
          <table:table-cell office:value-type="string">
            <text:p>TRWAŁE</text:p>
          </table:table-cell>
          <table:table-cell table:style-name="ce2" table:number-columns-repeated="5"/>
        </table:table-row>
        <table:table-row table:style-name="ro2">
          <table:table-cell table:number-columns-repeated="2"/>
          <table:table-cell office:value-type="string">
            <text:p>KOSZTY PRACOWNICZE</text:p>
          </table:table-cell>
          <table:table-cell table:style-name="ce2" table:number-columns-repeated="5"/>
        </table:table-row>
        <table:table-row table:style-name="ro2">
          <table:table-cell table:number-columns-repeated="2"/>
          <table:table-cell office:value-type="string">
            <text:p>ZOBOWIĄZANIA</text:p>
          </table:table-cell>
          <table:table-cell table:style-name="ce2" table:number-columns-repeated="5"/>
        </table:table-row>
        <table:table-row table:style-name="ro2">
          <table:table-cell table:number-columns-repeated="2"/>
          <table:table-cell office:value-type="string">
            <text:p>INNE</text:p>
          </table:table-cell>
          <table:table-cell table:style-name="ce2"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DODATKOWE KOSZTY NA TERENIE SPECJANEGO PARKU NARODOWEGO</text:p>
          </table:table-cell>
          <table:table-cell/>
          <table:table-cell office:value-type="string">
            <text:p>DOCIEPLENIA BUDYNKÓW SAMORZĄDOWYCH</text:p>
          </table:table-cell>
          <table:table-cell table:style-name="ce2" table:number-columns-repeated="5"/>
        </table:table-row>
        <table:table-row table:style-name="ro2">
          <table:table-cell table:number-columns-repeated="2"/>
          <table:table-cell office:value-type="string">
            <text:p>PRZEBUDOWA OGRZEWANIA BUDYNKÓW SAMORZĄDOWYCH</text:p>
          </table:table-cell>
          <table:table-cell table:style-name="ce2" table:number-columns-repeated="5"/>
        </table:table-row>
        <table:table-row table:style-name="ro2">
          <table:table-cell table:number-columns-repeated="2"/>
          <table:table-cell office:value-type="string">
            <text:p>SKANALIZOWANIE BUDYNKÓW SAMORZĄDOWYCH</text:p>
          </table:table-cell>
          <table:table-cell table:style-name="ce2" table:number-columns-repeated="5"/>
        </table:table-row>
        <table:table-row table:style-name="ro2">
          <table:table-cell table:number-columns-repeated="2"/>
          <table:table-cell office:value-type="string">
            <text:p>PRZEBUDOWA SIECI ENERGETYCZNEJ</text:p>
          </table:table-cell>
          <table:table-cell table:style-name="ce2" table:number-columns-repeated="5"/>
        </table:table-row>
        <table:table-row table:style-name="ro2">
          <table:table-cell table:number-columns-repeated="2"/>
          <table:table-cell office:value-type="string">
            <text:p>ROZBUDOWA TRANSPORTU PUBLICZNEGO</text:p>
          </table:table-cell>
          <table:table-cell table:style-name="ce2" table:number-columns-repeated="5"/>
        </table:table-row>
        <table:table-row table:style-name="ro2">
          <table:table-cell table:number-columns-repeated="2"/>
          <table:table-cell office:value-type="string">
            <text:p>INNE</text:p>
          </table:table-cell>
          <table:table-cell table:style-name="ce2" table:number-columns-repeated="5"/>
        </table:table-row>
      </table:table>
      <table:table table:name="PRZYKŁAD" table:style-name="ta1" table:print="false">
        <table:table-column table:style-name="co1" table:number-columns-repeated="8" table:default-cell-style-name="Default"/>
        <table:table-row table:style-name="ro1">
          <table:table-cell table:style-name="ce1" office:value-type="string" table:number-columns-spanned="3" table:number-rows-spanned="1">
            <text:p>DEKLARACJA DLA JEDNOSTEK SAMORZĄDOWYCH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WOJEWÓDZTWO</text:p>
          </table:table-cell>
          <table:table-cell/>
          <table:table-cell table:style-name="ce2" office:value-type="string">
            <text:p>MAZOWIECKIE</text:p>
          </table:table-cell>
          <table:table-cell table:number-columns-repeated="5"/>
        </table:table-row>
        <table:table-row table:style-name="ro2">
          <table:table-cell office:value-type="string">
            <text:p>POWIAT</text:p>
          </table:table-cell>
          <table:table-cell/>
          <table:table-cell table:style-name="ce2" office:value-type="string">
            <text:p>MŁAWSKI</text:p>
          </table:table-cell>
          <table:table-cell table:number-columns-repeated="5"/>
        </table:table-row>
        <table:table-row table:style-name="ro2">
          <table:table-cell office:value-type="string">
            <text:p>MIESJCOWOŚĆ</text:p>
          </table:table-cell>
          <table:table-cell/>
          <table:table-cell table:style-name="ce2" office:value-type="string">
            <text:p>MŁĄWA</text:p>
          </table:table-cell>
          <table:table-cell table:number-columns-repeated="5"/>
        </table:table-row>
        <table:table-row table:style-name="ro2">
          <table:table-cell office:value-type="string">
            <text:p>TYP JEDNOSTKI</text:p>
          </table:table-cell>
          <table:table-cell/>
          <table:table-cell table:style-name="ce2" office:value-type="string">
            <text:p>POWIAT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JEDNOSTKI PODRZĘDNE</text:p>
          </table:table-cell>
          <table:table-cell/>
          <table:table-cell table:style-name="ce2" office:value-type="string">
            <text:p>MŁAWA</text:p>
          </table:table-cell>
          <table:table-cell table:style-name="ce2" office:value-type="string">
            <text:p>WIECZFNIA KOŚCIELNA</text:p>
          </table:table-cell>
          <table:table-cell table:style-name="ce2" office:value-type="string">
            <text:p>DZIERZGOWO</text:p>
          </table:table-cell>
          <table:table-cell table:style-name="ce2" office:value-type="string">
            <text:p>GRUDUSK</text:p>
          </table:table-cell>
          <table:table-cell table:style-name="ce2" table:number-columns-repeated="2"/>
        </table:table-row>
        <table:table-row table:style-name="ro2">
          <table:table-cell office:value-type="string">
            <text:p>JEDNOSTAKA NADRZĘDNA</text:p>
          </table:table-cell>
          <table:table-cell/>
          <table:table-cell table:style-name="ce2" office:value-type="string">
            <text:p>WOJEWÓDZTWO MAZOWIECKIE</text:p>
          </table:table-cell>
          <table:table-cell table:number-columns-repeated="5"/>
        </table:table-row>
        <table:table-row table:style-name="ro2">
          <table:table-cell office:value-type="string">
            <text:p>ADRES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TELEFON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office:value-type="string">
            <text:p>MAIL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office:value-type="string">
            <text:p>PRZEDSTAWICIEL (TYTUŁ, IMIE, NAZWISKO)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LICZBA MIESZKAŃCÓW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office:value-type="string">
            <text:p>POWIERZCHNIA ZARZĄDZANA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office:value-type="string">
            <text:p>PROCENT W SPECJALNYM PARKU NARODOWYM</text:p>
          </table:table-cell>
          <table:table-cell/>
          <table:table-cell table:style-name="ce3" office:value-type="percentage" office:value="0.45">
            <text:p>45,00%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W 2022R </text:p>
          </table:table-cell>
          <table:table-cell office:value-type="string">
            <text:p>W 2023R</text:p>
          </table:table-cell>
          <table:table-cell office:value-type="string">
            <text:p>W 2024R</text:p>
          </table:table-cell>
          <table:table-cell office:value-type="string">
            <text:p>W 2025R</text:p>
          </table:table-cell>
          <table:table-cell office:value-type="string">
            <text:p>W 2026R</text:p>
          </table:table-cell>
        </table:table-row>
        <table:table-row table:style-name="ro2">
          <table:table-cell office:value-type="string">
            <text:p>UTRACONE DOCHODY</text:p>
          </table:table-cell>
          <table:table-cell/>
          <table:table-cell office:value-type="string">
            <text:p>TRWAŁE</text:p>
          </table:table-cell>
          <table:table-cell table:style-name="ce2" table:number-columns-repeated="5"/>
        </table:table-row>
        <table:table-row table:style-name="ro2">
          <table:table-cell table:number-columns-repeated="2"/>
          <table:table-cell office:value-type="string">
            <text:p>KOSZTY PRACOWNICZE</text:p>
          </table:table-cell>
          <table:table-cell table:style-name="ce2" table:number-columns-repeated="5"/>
        </table:table-row>
        <table:table-row table:style-name="ro2">
          <table:table-cell table:number-columns-repeated="2"/>
          <table:table-cell office:value-type="string">
            <text:p>ZOBOWIĄZANIA</text:p>
          </table:table-cell>
          <table:table-cell table:style-name="ce2" table:number-columns-repeated="5"/>
        </table:table-row>
        <table:table-row table:style-name="ro2">
          <table:table-cell table:number-columns-repeated="2"/>
          <table:table-cell office:value-type="string">
            <text:p>INNE</text:p>
          </table:table-cell>
          <table:table-cell table:style-name="ce2"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DODATKOWE KOSZTY NA TERENIE SPECJANEGO PARKU NARODOWEGO</text:p>
          </table:table-cell>
          <table:table-cell/>
          <table:table-cell office:value-type="string">
            <text:p>DOCIEPLENIA BUDYNKÓW SAMORZĄDOWYCH</text:p>
          </table:table-cell>
          <table:table-cell table:style-name="ce2" table:number-columns-repeated="5"/>
        </table:table-row>
        <table:table-row table:style-name="ro2">
          <table:table-cell table:number-columns-repeated="2"/>
          <table:table-cell office:value-type="string">
            <text:p>PRZEBUDOWA OGRZEWANIA BUDYNKÓW SAMORZĄDOWYCH</text:p>
          </table:table-cell>
          <table:table-cell table:style-name="ce2" table:number-columns-repeated="5"/>
        </table:table-row>
        <table:table-row table:style-name="ro2">
          <table:table-cell table:number-columns-repeated="2"/>
          <table:table-cell office:value-type="string">
            <text:p>SKANALIZOWANIE BUDYNKÓW SAMORZĄDOWYCH</text:p>
          </table:table-cell>
          <table:table-cell table:style-name="ce2" table:number-columns-repeated="5"/>
        </table:table-row>
        <table:table-row table:style-name="ro2">
          <table:table-cell table:number-columns-repeated="2"/>
          <table:table-cell office:value-type="string">
            <text:p>PRZEBUDOWA SIECI ENERGETYCZNEJ</text:p>
          </table:table-cell>
          <table:table-cell table:style-name="ce2" table:number-columns-repeated="5"/>
        </table:table-row>
        <table:table-row table:style-name="ro2">
          <table:table-cell table:number-columns-repeated="2"/>
          <table:table-cell office:value-type="string">
            <text:p>ROZBUDOWA TRANSPORTU PUBLICZNEGO</text:p>
          </table:table-cell>
          <table:table-cell table:style-name="ce2" table:number-columns-repeated="5"/>
        </table:table-row>
        <table:table-row table:style-name="ro2">
          <table:table-cell table:number-columns-repeated="2"/>
          <table:table-cell office:value-type="string">
            <text:p>INNE</text:p>
          </table:table-cell>
          <table:table-cell table:style-name="ce2" table:number-columns-repeated="5"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06.12.2011</text:date>, <text:time>01:12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Gąsiorowski</meta:initial-creator>
    <meta:creation-date>2011-12-06T00:55:30.75</meta:creation-date>
    <dc:date>2011-12-06T01:12:22.05</dc:date>
    <dc:creator>Jacek Gąsiorowski</dc:creator>
    <meta:editing-duration>PT16M51S</meta:editing-duration>
    <meta:editing-cycles>3</meta:editing-cycles>
    <meta:generator>OpenOffice/4.1.7$Win32 OpenOffice.org_project/417m1$Build-9800</meta:generator>
    <meta:document-statistic meta:table-count="3" meta:cell-count="72" meta:object-count="0"/>
  </office:meta>
</office:document-meta>
</file>