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8.0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WZÓR" table:style-name="ta1" table:print="false">
        <table:table-column table:style-name="co1" table:default-cell-style-name="ce3"/>
        <table:table-column table:style-name="co2" table:number-columns-repeated="6" table:default-cell-style-name="ce3"/>
        <table:table-row table:style-name="ro1">
          <table:table-cell table:style-name="ce1" office:value-type="string">
            <text:p>DEKLARACJA DLA WŁAŚCICIELA BUDYNKÓW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2" office:value-type="string">
            <text:p>DLA KAŻDEJ ODRĘBNEJ DZIAŁKI PROSZĘ O WYPEŁNIENIE KOLEJNEJ DEKLARACJI:</text:p>
          </table:table-cell>
          <table:table-cell table:style-name="Default" table:number-columns-repeated="6"/>
        </table:table-row>
        <table:table-row table:style-name="ro2">
          <table:table-cell table:style-name="Default" office:value-type="string">
            <text:p>WOJEWÓDZTWO: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POWIAT: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GMINA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MIEJSCOWOŚĆ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NUMERY DZIAŁEK</text:p>
          </table:table-cell>
          <table:table-cell table:number-columns-repeated="5"/>
          <table:table-cell table:style-name="Default"/>
        </table:table-row>
        <table:table-row table:style-name="ro2">
          <table:table-cell table:style-name="Default" office:value-type="string">
            <text:p>LICZBA BUDYNKÓW</text:p>
          </table:table-cell>
          <table:table-cell table:number-columns-repeated="5"/>
          <table:table-cell table:style-name="Default"/>
        </table:table-row>
        <table:table-row table:style-name="ro2">
          <table:table-cell table:style-name="Default" office:value-type="string">
            <text:p>W TYM MIESZKALNYCH</text:p>
          </table:table-cell>
          <table:table-cell table:number-columns-repeated="5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2" office:value-type="string">
            <text:p>DLA KAZDEGO BUDYNKU PROSZĘ O INFORMACJĘ O KONKRETNYCH PARAMETRACH: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ce2" office:value-type="string">
            <text:p>BUDYNEK NR1</text:p>
          </table:table-cell>
          <table:table-cell table:style-name="ce2" office:value-type="string">
            <text:p>BUDYNEK NR2</text:p>
          </table:table-cell>
          <table:table-cell table:style-name="ce2" office:value-type="string">
            <text:p>BUDYNEK NR3</text:p>
          </table:table-cell>
          <table:table-cell table:style-name="ce2" office:value-type="string">
            <text:p>BUDYNEK NR4</text:p>
          </table:table-cell>
          <table:table-cell table:style-name="ce2" office:value-type="string">
            <text:p>BUDYNEK NR5</text:p>
          </table:table-cell>
          <table:table-cell table:style-name="ce2" office:value-type="string">
            <text:p>BUDYNEK NR6</text:p>
          </table:table-cell>
        </table:table-row>
        <table:table-row table:style-name="ro2">
          <table:table-cell office:value-type="string">
            <text:p>ILOŚĆ KONDYGNACJI NADZIEMNYCH</text:p>
          </table:table-cell>
          <table:table-cell table:number-columns-repeated="6"/>
        </table:table-row>
        <table:table-row table:style-name="ro2">
          <table:table-cell office:value-type="string">
            <text:p>ILOŚĆ KONDYGNACJI PODZIEMNYCH</text:p>
          </table:table-cell>
          <table:table-cell table:number-columns-repeated="6"/>
        </table:table-row>
        <table:table-row table:style-name="ro2">
          <table:table-cell office:value-type="string">
            <text:p>POWIERZCHNIA NA POZIOMIE GRUNTU</text:p>
          </table:table-cell>
          <table:table-cell table:number-columns-repeated="6"/>
        </table:table-row>
        <table:table-row table:style-name="ro2">
          <table:table-cell office:value-type="string">
            <text:p>RODZAJ ŚCIAN(PROCENTOWO: CEGŁA, PUSTAK, BETON, DREWNO)</text:p>
          </table:table-cell>
          <table:table-cell table:number-columns-repeated="6"/>
        </table:table-row>
        <table:table-row table:style-name="ro2">
          <table:table-cell office:value-type="string">
            <text:p>RODZAJ DACHU(PROCENTOWO: DACHÓWKA, BLACHA, ETERNIT, PAPA, GONT, BETON)</text:p>
          </table:table-cell>
          <table:table-cell table:number-columns-repeated="6"/>
        </table:table-row>
        <table:table-row table:style-name="ro2">
          <table:table-cell office:value-type="string">
            <text:p>RODZAJ OCIEPLENIA ŚCIAN I GRUBOŚĆ(WEŁNA, STYROPIAN, INNE)</text:p>
          </table:table-cell>
          <table:table-cell table:number-columns-repeated="6"/>
        </table:table-row>
        <table:table-row table:style-name="ro2">
          <table:table-cell office:value-type="string">
            <text:p>RODZAJ OCIEPLENIA PODŁOGI I GRUBOŚĆ(WEŁNA, STYROPIAN, INNE)</text:p>
          </table:table-cell>
          <table:table-cell table:number-columns-repeated="6"/>
        </table:table-row>
        <table:table-row table:style-name="ro2">
          <table:table-cell office:value-type="string">
            <text:p>RODZAJ OCIEPLENIA DACHU I GRUBOŚĆ(WEŁNA, STYROPIAN, PIANKA, INNE)</text:p>
          </table:table-cell>
          <table:table-cell table:number-columns-repeated="6"/>
        </table:table-row>
        <table:table-row table:style-name="ro2">
          <table:table-cell office:value-type="string">
            <text:p>ILOŚĆ SPADU DACHU I NACHYLENIE W KĄTACH</text:p>
          </table:table-cell>
          <table:table-cell table:number-columns-repeated="6"/>
        </table:table-row>
        <table:table-row table:style-name="ro2">
          <table:table-cell office:value-type="string">
            <text:p>INSTALACJA WODOCIĄGOWA(INDW POMPA, WODOCIĄGI, BRAK)</text:p>
          </table:table-cell>
          <table:table-cell table:number-columns-repeated="6"/>
        </table:table-row>
        <table:table-row table:style-name="ro2">
          <table:table-cell office:value-type="string">
            <text:p>INSTALACJA KANALIZACYJNA(INDIWIDUALNA, SIECIOWA, LOKALNA, BRAK)</text:p>
          </table:table-cell>
          <table:table-cell table:number-columns-repeated="6"/>
        </table:table-row>
        <table:table-row table:style-name="ro2">
          <table:table-cell office:value-type="string">
            <text:p>INSTALACJA ELEKTRYCZNA(SIEĆ, INDIWIDUALNA FOTOWOLTAIKA, GENERATOR WIATROWY)</text:p>
          </table:table-cell>
          <table:table-cell table:number-columns-repeated="6"/>
        </table:table-row>
        <table:table-row table:style-name="ro2">
          <table:table-cell office:value-type="string">
            <text:p>INSTALACJA GRZEWCZA( CO LOKALNE, ZEWN ETRZNE, WĘGIEL, GAZ, BIOGAZ, ELEKTRYCZNE, BRAK)</text:p>
          </table:table-cell>
          <table:table-cell table:number-columns-repeated="6"/>
        </table:table-row>
        <table:table-row table:style-name="ro2">
          <table:table-cell office:value-type="string">
            <text:p>WYWÓZ ODPADÓW( UMOWA, BRAK)</text:p>
          </table:table-cell>
          <table:table-cell table:number-columns-repeated="6"/>
        </table:table-row>
        <table:table-row table:style-name="ro2">
          <table:table-cell office:value-type="string">
            <text:p>PRZEZNACZENIE BUDYNKU(MIESZKALNY, USŁUGOWY, HODOWLA, MAGAZYN, DZIAŁALNOŚĆ, INNE)</text:p>
          </table:table-cell>
          <table:table-cell table:number-columns-repeated="6"/>
        </table:table-row>
        <table:table-row table:style-name="ro2">
          <table:table-cell office:value-type="string">
            <text:p>ROK BUDOWY</text:p>
          </table:table-cell>
          <table:table-cell table:number-columns-repeated="6"/>
        </table:table-row>
        <table:table-row table:style-name="ro2">
          <table:table-cell office:value-type="string">
            <text:p>UWAGI</text:p>
          </table:table-cell>
          <table:table-cell table:number-columns-repeated="6"/>
        </table:table-row>
      </table:table>
      <table:table table:name="PRZYKŁAD WYPEŁNIENIA" table:style-name="ta1" table:print="false">
        <table:table-column table:style-name="co3" table:default-cell-style-name="ce3"/>
        <table:table-column table:style-name="co2" table:number-columns-repeated="6" table:default-cell-style-name="ce3"/>
        <table:table-row table:style-name="ro1">
          <table:table-cell table:style-name="ce1" office:value-type="string">
            <text:p>DEKLARACJA DLA WŁAŚCICIELA BUDYNKÓW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2" office:value-type="string">
            <text:p>DLA KAŻDEJ ODRĘBNEJ DZIAŁKI PROSZĘ O WYPEŁNIENIE KOLEJNEJ DEKLARACJI:</text:p>
          </table:table-cell>
          <table:table-cell table:style-name="Default" table:number-columns-repeated="6"/>
        </table:table-row>
        <table:table-row table:style-name="ro2">
          <table:table-cell table:style-name="Default" office:value-type="string">
            <text:p>WOJEWÓDZTWO:</text:p>
          </table:table-cell>
          <table:table-cell office:value-type="string" table:number-columns-spanned="3" table:number-rows-spanned="1">
            <text:p>MAZOWIECKIE</text:p>
          </table:table-cell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POWIAT:</text:p>
          </table:table-cell>
          <table:table-cell office:value-type="string" table:number-columns-spanned="3" table:number-rows-spanned="1">
            <text:p>MŁAWSKI</text:p>
          </table:table-cell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GMINA</text:p>
          </table:table-cell>
          <table:table-cell office:value-type="string" table:number-columns-spanned="3" table:number-rows-spanned="1">
            <text:p>DZIEŻGOWO</text:p>
          </table:table-cell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MIEJSCOWOŚĆ</text:p>
          </table:table-cell>
          <table:table-cell office:value-type="string" table:number-columns-spanned="3" table:number-rows-spanned="1">
            <text:p>BRZOZOWO MAJE </text:p>
          </table:table-cell>
          <table:covered-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>
            <text:p>NUMERY DZIAŁEK</text:p>
          </table:table-cell>
          <table:table-cell office:value-type="float" office:value="1531">
            <text:p>1531</text:p>
          </table:table-cell>
          <table:table-cell office:value-type="float" office:value="1534">
            <text:p>1534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Default" office:value-type="string">
            <text:p>LICZBA BUDYNKÓW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Default" office:value-type="string">
            <text:p>W TYM MIESZKALNYC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2" office:value-type="string">
            <text:p>DLA KAZDEGO BUDYNKU PROSZĘ O INFORMACJĘ O KONKRETNYCH PARAMETRACH: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ce2" office:value-type="string">
            <text:p>BUDYNEK NR1</text:p>
          </table:table-cell>
          <table:table-cell table:style-name="ce2" office:value-type="string">
            <text:p>BUDYNEK NR2</text:p>
          </table:table-cell>
          <table:table-cell table:style-name="ce2" office:value-type="string">
            <text:p>BUDYNEK NR3</text:p>
          </table:table-cell>
          <table:table-cell table:style-name="ce2" office:value-type="string">
            <text:p>BUDYNEK NR4</text:p>
          </table:table-cell>
          <table:table-cell table:style-name="ce2" office:value-type="string">
            <text:p>BUDYNEK NR5</text:p>
          </table:table-cell>
          <table:table-cell table:style-name="ce2" office:value-type="string">
            <text:p>BUDYNEK NR6</text:p>
          </table:table-cell>
        </table:table-row>
        <table:table-row table:style-name="ro2">
          <table:table-cell office:value-type="string">
            <text:p>ILOŚĆ KONDYGNACJI NADZIEMNYCH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ILOŚĆ KONDYGNACJI PODZIEMNYCH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POWIERZCHNIA NA POZIOMIE GRUNTU</text:p>
          </table:table-cell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2">
          <table:table-cell office:value-type="string">
            <text:p>RODZAJ ŚCIAN(PROCENTOWO: CEGŁA, PUSTAK, BETON, DREWNO)</text:p>
          </table:table-cell>
          <table:table-cell office:value-type="string">
            <text:p>C50, P50</text:p>
          </table:table-cell>
          <table:table-cell office:value-type="string">
            <text:p>D100</text:p>
          </table:table-cell>
          <table:table-cell office:value-type="string">
            <text:p>B100</text:p>
          </table:table-cell>
          <table:table-cell table:number-columns-repeated="3"/>
        </table:table-row>
        <table:table-row table:style-name="ro2">
          <table:table-cell office:value-type="string">
            <text:p>RODZAJ DACHU(PROCENTOWO: DACHÓWKA, BLACHA, ETERNIT, PAPA, GONT, BETON)</text:p>
          </table:table-cell>
          <table:table-cell office:value-type="string">
            <text:p>BL100</text:p>
          </table:table-cell>
          <table:table-cell office:value-type="string">
            <text:p>P50 E50</text:p>
          </table:table-cell>
          <table:table-cell office:value-type="string">
            <text:p>G100</text:p>
          </table:table-cell>
          <table:table-cell table:number-columns-repeated="3"/>
        </table:table-row>
        <table:table-row table:style-name="ro2">
          <table:table-cell office:value-type="string">
            <text:p>RODZAJ OCIEPLENIA ŚCIAN I GRUBOŚĆ(WEŁNA, STYROPIAN, INNE)</text:p>
          </table:table-cell>
          <table:table-cell office:value-type="string">
            <text:p>ST100</text:p>
          </table:table-cell>
          <table:table-cell office:value-type="float" office:value="0">
            <text:p>0</text:p>
          </table:table-cell>
          <table:table-cell office:value-type="string">
            <text:p>W50</text:p>
          </table:table-cell>
          <table:table-cell table:number-columns-repeated="3"/>
        </table:table-row>
        <table:table-row table:style-name="ro2">
          <table:table-cell office:value-type="string">
            <text:p>RODZAJ OCIEPLENIA PODŁOGI I GRUBOŚĆ(WEŁNA, STYROPIAN, INNE)</text:p>
          </table:table-cell>
          <table:table-cell office:value-type="string">
            <text:p>W200</text:p>
          </table:table-cell>
          <table:table-cell office:value-type="string">
            <text:p>ST1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RODZAJ OCIEPLENIA DACHU I GRUBOŚĆ(WEŁNA, STYROPIAN, PIANKA, INNE)</text:p>
          </table:table-cell>
          <table:table-cell office:value-type="string">
            <text:p>W300</text:p>
          </table:table-cell>
          <table:table-cell office:value-type="float" office:value="0">
            <text:p>0</text:p>
          </table:table-cell>
          <table:table-cell office:value-type="string">
            <text:p>P50</text:p>
          </table:table-cell>
          <table:table-cell table:number-columns-repeated="3"/>
        </table:table-row>
        <table:table-row table:style-name="ro2">
          <table:table-cell office:value-type="string">
            <text:p>ILOŚĆ SPADU DACHU I NACHYLENIE W KĄTACH</text:p>
          </table:table-cell>
          <table:table-cell office:value-type="string">
            <text:p>2-45'</text:p>
          </table:table-cell>
          <table:table-cell office:value-type="string">
            <text:p>4- 60'</text:p>
          </table:table-cell>
          <table:table-cell office:value-type="string">
            <text:p>1-10'</text:p>
          </table:table-cell>
          <table:table-cell table:number-columns-repeated="3"/>
        </table:table-row>
        <table:table-row table:style-name="ro2">
          <table:table-cell office:value-type="string">
            <text:p>INSTALACJA WODOCIĄGOWA(INDW POMPA, WODOCIĄGI, BRAK)</text:p>
          </table:table-cell>
          <table:table-cell office:value-type="string">
            <text:p>W</text:p>
          </table:table-cell>
          <table:table-cell office:value-type="string">
            <text:p>BR</text:p>
          </table:table-cell>
          <table:table-cell office:value-type="string">
            <text:p>IP</text:p>
          </table:table-cell>
          <table:table-cell table:number-columns-repeated="3"/>
        </table:table-row>
        <table:table-row table:style-name="ro2">
          <table:table-cell office:value-type="string">
            <text:p>INSTALACJA KANALIZACYJNA(INDIWIDUALNA, SIECIOWA, LOKALNA, BRAK)</text:p>
          </table:table-cell>
          <table:table-cell office:value-type="string">
            <text:p>I</text:p>
          </table:table-cell>
          <table:table-cell office:value-type="string">
            <text:p>BR</text:p>
          </table:table-cell>
          <table:table-cell office:value-type="string">
            <text:p>L</text:p>
          </table:table-cell>
          <table:table-cell table:number-columns-repeated="3"/>
        </table:table-row>
        <table:table-row table:style-name="ro2">
          <table:table-cell office:value-type="string">
            <text:p>INSTALACJA ELEKTRYCZNA(SIEĆ, INDIWIDUALNA FOTOWOLTAIKA, GENERATOR WIATROWY, BRAK)</text:p>
          </table:table-cell>
          <table:table-cell office:value-type="string">
            <text:p>S</text:p>
          </table:table-cell>
          <table:table-cell office:value-type="string">
            <text:p>BR</text:p>
          </table:table-cell>
          <table:table-cell office:value-type="string">
            <text:p>G</text:p>
          </table:table-cell>
          <table:table-cell table:number-columns-repeated="3"/>
        </table:table-row>
        <table:table-row table:style-name="ro2">
          <table:table-cell office:value-type="string">
            <text:p>INSTALACJA GRZEWCZA( CO LOKALNE, ZEWN ETRZNE, WĘGIEL, GAZ, BIOGAZ, ELEKTRYCZNE, BRAK)</text:p>
          </table:table-cell>
          <table:table-cell office:value-type="string">
            <text:p>W</text:p>
          </table:table-cell>
          <table:table-cell office:value-type="string">
            <text:p>BR</text:p>
          </table:table-cell>
          <table:table-cell office:value-type="string">
            <text:p>CO</text:p>
          </table:table-cell>
          <table:table-cell table:number-columns-repeated="3"/>
        </table:table-row>
        <table:table-row table:style-name="ro2">
          <table:table-cell office:value-type="string">
            <text:p>WYWÓZ ODPADÓW( UMOWA, BRAK)</text:p>
          </table:table-cell>
          <table:table-cell office:value-type="string">
            <text:p>U</text:p>
          </table:table-cell>
          <table:table-cell office:value-type="string">
            <text:p>BR</text:p>
          </table:table-cell>
          <table:table-cell office:value-type="string">
            <text:p>U</text:p>
          </table:table-cell>
          <table:table-cell table:number-columns-repeated="3"/>
        </table:table-row>
        <table:table-row table:style-name="ro2">
          <table:table-cell office:value-type="string">
            <text:p>PRZEZNACZENIE BUDYNKU(MIESZKALNY, USŁUGOWY, HODOWLA, MAGAZYN, DZIAŁALNOŚĆ, INNE)</text:p>
          </table:table-cell>
          <table:table-cell office:value-type="string">
            <text:p>M</text:p>
          </table:table-cell>
          <table:table-cell office:value-type="string">
            <text:p>H</text:p>
          </table:table-cell>
          <table:table-cell office:value-type="string">
            <text:p>DZ</text:p>
          </table:table-cell>
          <table:table-cell table:number-columns-repeated="3"/>
        </table:table-row>
        <table:table-row table:style-name="ro2">
          <table:table-cell office:value-type="string">
            <text:p>ROK BUDOWY</text:p>
          </table:table-cell>
          <table:table-cell office:value-type="float" office:value="1975">
            <text:p>1975</text:p>
          </table:table-cell>
          <table:table-cell office:value-type="float" office:value="1984">
            <text:p>1984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2">
          <table:table-cell office:value-type="string">
            <text:p>UWAGI</text:p>
          </table:table-cell>
          <table:table-cell/>
          <table:table-cell office:value-type="string">
            <text:p>DO ROZBIÓRKI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0:27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Szmitt</meta:initial-creator>
    <meta:creation-date>2011-12-06T01:09:30.07</meta:creation-date>
    <dc:date>2011-12-06T00:27:35.04</dc:date>
    <dc:creator>Jacek Gąsiorowski</dc:creator>
    <meta:editing-duration>PT34M20S</meta:editing-duration>
    <meta:editing-cycles>5</meta:editing-cycles>
    <meta:generator>OpenOffice/4.1.7$Win32 OpenOffice.org_project/417m1$Build-9800</meta:generator>
    <meta:document-statistic meta:table-count="3" meta:cell-count="125" meta:object-count="0"/>
  </office:meta>
</office:document-meta>
</file>