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5.623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3.09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>
      <style:table-cell-properties fo:border="0.002cm solid #000000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">
      <style:table-cell-properties fo:border="0.002cm solid #000000"/>
    </style:style>
  </office:automatic-styles>
  <office:body>
    <office:spreadsheet>
      <table:table table:name="WZÓR" table:style-name="ta1" table:print="false">
        <table:table-column table:style-name="co4" table:default-cell-style-name="Default"/>
        <table:table-column table:style-name="co2" table:number-columns-repeated="6" table:default-cell-style-name="ce2"/>
        <table:table-row table:style-name="ro1">
          <table:table-cell table:style-name="ce1" office:value-type="string">
            <text:p>FORMULARZ DLA ROLNIKÓW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WIODĄCA FORMA PRODUKCJI ROLNEJ( HODOWLA, UPRAWA, SADOWNICTWO)</text:p>
          </table:table-cell>
          <table:table-cell/>
          <table:table-cell table:style-name="Default" table:number-columns-repeated="5"/>
        </table:table-row>
        <table:table-row table:style-name="ro2">
          <table:table-cell office:value-type="string">
            <text:p>ŁĄCZNA POWIERZCHNIA GRUNTÓW( WŁASNOŚĆ) W HA</text:p>
          </table:table-cell>
          <table:table-cell/>
          <table:table-cell table:style-name="Default" table:number-columns-repeated="5"/>
        </table:table-row>
        <table:table-row table:style-name="ro2">
          <table:table-cell office:value-type="string">
            <text:p>ŁACZNA POWIERZCHNIA DIERŻAWY (W HA)</text:p>
          </table:table-cell>
          <table:table-cell/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DZIAŁKI: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office:value-type="string">
            <text:p>WOJEWÓDZTWO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office:value-type="string">
            <text:p>POWIAT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office:value-type="string">
            <text:p>GMINA</text:p>
          </table:table-cell>
          <table:table-cell table:number-columns-repeated="2"/>
          <table:table-cell table:style-name="Default" table:number-columns-repeated="4"/>
        </table:table-row>
        <table:table-row table:style-name="ro2">
          <table:table-cell office:value-type="string">
            <text:p>MIEJSCOWOŚĆ</text:p>
          </table:table-cell>
          <table:table-cell table:number-columns-repeated="3"/>
          <table:table-cell table:style-name="Default" table:number-columns-repeated="3"/>
        </table:table-row>
        <table:table-row table:style-name="ro2">
          <table:table-cell office:value-type="string">
            <text:p>NUMERY DZIAŁEK</text:p>
          </table:table-cell>
          <table:table-cell table:number-columns-repeated="6"/>
        </table:table-row>
        <table:table-row table:style-name="ro2">
          <table:table-cell office:value-type="string">
            <text:p>GRUNTY(RODZAJ), KLASA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UPRAWA(RODZAJ, POWIERZCHNIA)</text:p>
          </table:table-cell>
          <table:table-cell table:number-columns-repeated="6"/>
        </table:table-row>
        <table:table-row table:style-name="ro2">
          <table:table-cell office:value-type="string">
            <text:p>STOSUNEK DŁUGOŚCI DO SZEROKOŚCI DZIAŁKI</text:p>
          </table:table-cell>
          <table:table-cell table:number-columns-repeated="6"/>
        </table:table-row>
        <table:table-row table:style-name="ro2">
          <table:table-cell office:value-type="string">
            <text:p>HODOWLA (RODZAJ, POGŁOWIE)</text:p>
          </table:table-cell>
          <table:table-cell table:number-columns-repeated="6"/>
        </table:table-row>
        <table:table-row table:style-name="ro2">
          <table:table-cell office:value-type="string">
            <text:p>STAWY</text:p>
          </table:table-cell>
          <table:table-cell table:number-columns-repeated="6"/>
        </table:table-row>
        <table:table-row table:style-name="ro2">
          <table:table-cell office:value-type="string">
            <text:p>ŁĄKI I PASTWISKA (POWIERZCHNIA)</text:p>
          </table:table-cell>
          <table:table-cell table:number-columns-repeated="6"/>
        </table:table-row>
        <table:table-row table:style-name="ro2">
          <table:table-cell office:value-type="string">
            <text:p>INNE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BUDYNKI GOSPODARCZE (LICZBA, POWIERZCHNIA)</text:p>
          </table:table-cell>
          <table:table-cell table:number-columns-repeated="6"/>
        </table:table-row>
        <table:table-row table:style-name="ro2">
          <table:table-cell office:value-type="string">
            <text:p>OCIEPLENIE BUDYNKÓW (RODZAJ, GRUBOŚĆ)</text:p>
          </table:table-cell>
          <table:table-cell table:number-columns-repeated="6"/>
        </table:table-row>
        <table:table-row table:style-name="ro2">
          <table:table-cell office:value-type="string">
            <text:p>OGRZEWANIE BUDYNKÓW (RODZAJ)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ILOŚĆ DRZEW, I/ LUB POWIERZCHNIA ZALESIONA</text:p>
          </table:table-cell>
          <table:table-cell table:number-columns-repeated="6"/>
        </table:table-row>
        <table:table-row table:style-name="ro2">
          <table:table-cell office:value-type="string">
            <text:p><text:s/>DLA HODOWCÓW:</text:p>
          </table:table-cell>
          <table:table-cell table:number-columns-repeated="6"/>
        </table:table-row>
        <table:table-row table:style-name="ro2">
          <table:table-cell office:value-type="string">
            <text:p>ILOŚĆ ODPADÓW ORGANICZNYCH W CIĄGU ROKU (W TONACH)</text:p>
          </table:table-cell>
          <table:table-cell table:number-columns-repeated="6"/>
        </table:table-row>
        <table:table-row table:style-name="ro2">
          <table:table-cell office:value-type="string">
            <text:p>ILOŚĆ PASZY IMPORTOWANEJ SPOZA TERENU PARKU (W TONACH)</text:p>
          </table:table-cell>
          <table:table-cell table:number-columns-repeated="6"/>
        </table:table-row>
        <table:table-row table:style-name="ro2">
          <table:table-cell office:value-type="string">
            <text:p>ILOŚĆ TUSZ LUB PRODUKTÓW EKSPORTOWANYCH POZA TEREN PARKU (W TONACH)</text:p>
          </table:table-cell>
          <table:table-cell table:number-columns-repeated="6"/>
        </table:table-row>
        <table:table-row table:style-name="ro2">
          <table:table-cell office:value-type="string">
            <text:p>ILOŚĆ ANTYBIOTYKÓW, INNYCH LEKÓW STOSOWANYCH W CIĄGU ROKU ( W KILOGRAMACH)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DLA UPRAWIAJĄCYCH</text:p>
          </table:table-cell>
          <table:table-cell table:number-columns-repeated="6"/>
        </table:table-row>
        <table:table-row table:style-name="ro2">
          <table:table-cell office:value-type="string">
            <text:p>ILOŚĆ <text:s/>PRODUKCJI (W TONACH)</text:p>
          </table:table-cell>
          <table:table-cell table:number-columns-repeated="6"/>
        </table:table-row>
        <table:table-row table:style-name="ro2">
          <table:table-cell office:value-type="string">
            <text:p>ILOŚĆ NAWOZÓW SYNTETYCZNYCH (W TONACH)</text:p>
          </table:table-cell>
          <table:table-cell table:number-columns-repeated="6"/>
        </table:table-row>
        <table:table-row table:style-name="ro2">
          <table:table-cell office:value-type="string">
            <text:p>ILOŚĆ NAWOZÓW NATURALNYCH (W TONACH)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ZASILANIE DO PRODUKCJI(SIEĆ ENERGETYCZNA, BIOGAZ, FOTOWOLTAIKA, WIATR, INNE)</text:p>
          </table:table-cell>
          <table:table-cell table:number-columns-repeated="6"/>
        </table:table-row>
        <table:table-row table:style-name="ro2">
          <table:table-cell office:value-type="string">
            <text:p>ZASILANIE MASZYN ROLNICZYCH(ON, BENZYNA, LPG, ELEKTRYCZNOŚĆ, WODÓR, W PROCENTACH)</text:p>
          </table:table-cell>
          <table:table-cell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/>
          <table:table-cell table:style-name="Default" office:value-type="string">
            <text:p>W 2022R</text:p>
          </table:table-cell>
          <table:table-cell table:style-name="Default" office:value-type="string">
            <text:p>W 2023R</text:p>
          </table:table-cell>
          <table:table-cell table:style-name="Default" office:value-type="string">
            <text:p>W 2024R</text:p>
          </table:table-cell>
          <table:table-cell table:style-name="Default" office:value-type="string">
            <text:p>W 2025R</text:p>
          </table:table-cell>
          <table:table-cell table:style-name="Default" office:value-type="string">
            <text:p>W 2026R</text:p>
          </table:table-cell>
          <table:table-cell table:style-name="Default"/>
        </table:table-row>
        <table:table-row table:style-name="ro2">
          <table:table-cell office:value-type="string">
            <text:p>SZKODY OD DZIKIEJ ZWIERZYNY W M2 UPRAW(RODZAK UPRAWY)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>
            <text:p>SZKODY OD DZIKIEJ ZWIERZYNY W ZŁ</text:p>
          </table:table-cell>
          <table:table-cell table:number-columns-repeated="5"/>
          <table:table-cell table:style-name="Default"/>
        </table:table-row>
      </table:table>
      <table:table table:name="PRZYKŁAD" table:style-name="ta1" table:print="false">
        <table:table-column table:style-name="co3" table:default-cell-style-name="Default"/>
        <table:table-column table:style-name="co2" table:number-columns-repeated="6" table:default-cell-style-name="ce2"/>
        <table:table-row table:style-name="ro1">
          <table:table-cell table:style-name="ce1" office:value-type="string">
            <text:p>FORMULARZ DLA ROLNIKÓW</text:p>
          </table:table-cell>
          <table:table-cell table:style-name="Default" table:number-columns-repeated="6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WIODĄCA FORMA PRODUKCJI ROLNEJ( HODOWLA, UPRAWA, SADOWNICTWO)</text:p>
          </table:table-cell>
          <table:table-cell office:value-type="string">
            <text:p>H</text:p>
          </table:table-cell>
          <table:table-cell table:style-name="Default" table:number-columns-repeated="5"/>
        </table:table-row>
        <table:table-row table:style-name="ro2">
          <table:table-cell office:value-type="string">
            <text:p>ŁĄCZNA POWIERZCHNIA GRUNTÓW( WŁASNOŚĆ) W HA</text:p>
          </table:table-cell>
          <table:table-cell office:value-type="float" office:value="12">
            <text:p>12</text:p>
          </table:table-cell>
          <table:table-cell table:style-name="Default" table:number-columns-repeated="5"/>
        </table:table-row>
        <table:table-row table:style-name="ro2">
          <table:table-cell office:value-type="string">
            <text:p>ŁACZNA POWIERZCHNIA DIERŻAWY (W HA)</text:p>
          </table:table-cell>
          <table:table-cell office:value-type="float" office:value="3">
            <text:p>3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DZIAŁKI:</text:p>
          </table:table-cell>
          <table:table-cell office:value-type="float" office:value="1356">
            <text:p>1356</text:p>
          </table:table-cell>
          <table:table-cell office:value-type="float" office:value="1433">
            <text:p>1433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WOJEWÓDZTWO</text:p>
          </table:table-cell>
          <table:table-cell office:value-type="string">
            <text:p>MAZOWIECKIE</text:p>
          </table:table-cell>
          <table:table-cell office:value-type="string">
            <text:p>WARMIŃSKO-MAZURSKIE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POWIAT</text:p>
          </table:table-cell>
          <table:table-cell office:value-type="string">
            <text:p>MŁAWSKI</text:p>
          </table:table-cell>
          <table:table-cell office:value-type="string">
            <text:p>NIDZICKI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GMINA</text:p>
          </table:table-cell>
          <table:table-cell office:value-type="string">
            <text:p>DZIERZGOWO</text:p>
          </table:table-cell>
          <table:table-cell office:value-type="string">
            <text:p>JANOWO</text:p>
          </table:table-cell>
          <table:table-cell table:style-name="Default" table:number-columns-repeated="4"/>
        </table:table-row>
        <table:table-row table:style-name="ro2">
          <table:table-cell office:value-type="string">
            <text:p>MIEJSCOWOŚĆ</text:p>
          </table:table-cell>
          <table:table-cell office:value-type="string">
            <text:p>BRZOZOWO MAJE </text:p>
          </table:table-cell>
          <table:table-cell office:value-type="string">
            <text:p>ZEMBRZUS</text:p>
          </table:table-cell>
          <table:table-cell/>
          <table:table-cell table:style-name="Default" table:number-columns-repeated="3"/>
        </table:table-row>
        <table:table-row table:style-name="ro2">
          <table:table-cell office:value-type="string">
            <text:p>GRUNTY(RODZAJ), KLASA</text:p>
          </table:table-cell>
          <table:table-cell office:value-type="string">
            <text:p>PS4</text:p>
          </table:table-cell>
          <table:table-cell office:value-type="string">
            <text:p>R3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>
            <text:p>POWIERZCHNI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Default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UPRAWA (RODZAJ)</text:p>
          </table:table-cell>
          <table:table-cell office:value-type="string">
            <text:p>PASTWISKO</text:p>
          </table:table-cell>
          <table:table-cell office:value-type="string">
            <text:p>JĘCZMIEŃ</text:p>
          </table:table-cell>
          <table:table-cell table:number-columns-repeated="4"/>
        </table:table-row>
        <table:table-row table:style-name="ro2">
          <table:table-cell office:value-type="string">
            <text:p>STOSUNEK DŁUGOŚCI DO SZEROKOŚCI DZIAŁKI</text:p>
          </table:table-cell>
          <table:table-cell office:value-type="string">
            <text:p>1;3,5 <text:s/></text:p>
          </table:table-cell>
          <table:table-cell office:value-type="string">
            <text:p>2;5</text:p>
          </table:table-cell>
          <table:table-cell table:number-columns-repeated="4"/>
        </table:table-row>
        <table:table-row table:style-name="ro2">
          <table:table-cell office:value-type="string">
            <text:p>HODOWLA (RODZAJ, POGŁOWIE)</text:p>
          </table:table-cell>
          <table:table-cell office:value-type="string">
            <text:p>KROWA 21</text:p>
          </table:table-cell>
          <table:table-cell table:number-columns-repeated="5"/>
        </table:table-row>
        <table:table-row table:style-name="ro2">
          <table:table-cell office:value-type="string">
            <text:p>STAWY</text:p>
          </table:table-cell>
          <table:table-cell table:number-columns-repeated="6"/>
        </table:table-row>
        <table:table-row table:style-name="ro2">
          <table:table-cell office:value-type="string">
            <text:p>ŁĄKI I PASTWISKA (POWIERZCHNIA)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string">
            <text:p>INNE</text:p>
          </table:table-cell>
          <table:table-cell office:value-type="string">
            <text:p>1 ŁĄKA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BUDYNKI GOSPODARCZE (LICZBA, POWIERZCHNIA)</text:p>
          </table:table-cell>
          <table:table-cell table:style-name="ce3" office:value-type="string">
            <text:p>1_50</text:p>
          </table:table-cell>
          <table:table-cell table:style-name="ce3" table:number-columns-repeated="4"/>
          <table:table-cell/>
        </table:table-row>
        <table:table-row table:style-name="ro2">
          <table:table-cell office:value-type="string">
            <text:p>OCIEPLENIE BUDYNKÓW (RODZAJ, GRUBOŚĆ)</text:p>
          </table:table-cell>
          <table:table-cell office:value-type="string">
            <text:p>BR</text:p>
          </table:table-cell>
          <table:table-cell table:number-columns-repeated="5"/>
        </table:table-row>
        <table:table-row table:style-name="ro2">
          <table:table-cell office:value-type="string">
            <text:p>OGRZEWANIE BUDYNKÓW (RODZAJ)</text:p>
          </table:table-cell>
          <table:table-cell office:value-type="string">
            <text:p>BR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ILOŚĆ DRZEW, I/ LUB POWIERZCHNIA ZALESIONA</text:p>
          </table:table-cell>
          <table:table-cell office:value-type="string">
            <text:p>20SZT, 0,5HA</text:p>
          </table:table-cell>
          <table:table-cell table:number-columns-repeated="5"/>
        </table:table-row>
        <table:table-row table:style-name="ro2">
          <table:table-cell office:value-type="string">
            <text:p><text:s/>DLA HODOWCÓW:</text:p>
          </table:table-cell>
          <table:table-cell table:number-columns-repeated="6"/>
        </table:table-row>
        <table:table-row table:style-name="ro2">
          <table:table-cell office:value-type="string">
            <text:p>ILOŚĆ ODPADÓW ORGANICZNYCH W CIĄGU ROKU (W TONACH)</text:p>
          </table:table-cell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string">
            <text:p>ILOŚĆ PASZY IMPORTOWANEJ SPOZA TERENU PARKU (W TONACH)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 office:value-type="string">
            <text:p>ILOŚĆ TUSZ LUB PRODUKTÓW EKSPORTOWANYCH POZA TEREN PARKU (W TONACH)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ILOŚĆ ANTYBIOTYKÓW, INNYCH LEKÓW STOSOWANYCH W CIĄGU ROKU ( W KILOGRAMACH)</text:p>
          </table:table-cell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DLA UPRAWIAJĄCYCH</text:p>
          </table:table-cell>
          <table:table-cell table:number-columns-repeated="6"/>
        </table:table-row>
        <table:table-row table:style-name="ro2">
          <table:table-cell office:value-type="string">
            <text:p>ILOŚĆ <text:s/>PRODUKCJI (W TONACH)</text:p>
          </table:table-cell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ILOŚĆ NAWOZÓW SYNTETYCZNYCH (W TONACH)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ILOŚĆ NAWOZÓW NATURALNYCH (W TONACH)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Default" table:number-columns-repeated="6"/>
        </table:table-row>
        <table:table-row table:style-name="ro2">
          <table:table-cell office:value-type="string">
            <text:p>ZASILANIE DO PRODUKCJI(SIEĆ ENERGETYCZNA, BIOGAZ, FOTOWOLTAIKA, WIATR, INNE)</text:p>
          </table:table-cell>
          <table:table-cell office:value-type="string">
            <text:p>S</text:p>
          </table:table-cell>
          <table:table-cell office:value-type="string">
            <text:p>BR</text:p>
          </table:table-cell>
          <table:table-cell table:number-columns-repeated="4"/>
        </table:table-row>
        <table:table-row table:style-name="ro2">
          <table:table-cell office:value-type="string">
            <text:p>ZASILANIE MASZYN ROLNICZYCH(ON, BENZYNA, LPG, ELEKTRYCZNOŚĆ, WODÓR, W PROCENTACH)</text:p>
          </table:table-cell>
          <table:table-cell office:value-type="string">
            <text:p>100ON</text:p>
          </table:table-cell>
          <table:table-cell office:value-type="string">
            <text:p>60ON, <text:s/>40 B</text:p>
          </table:table-cell>
          <table:table-cell table:number-columns-repeated="4"/>
        </table:table-row>
        <table:table-row table:style-name="ro2">
          <table:table-cell office:value-type="string">
            <text:p>ŁACZNA LICZBA MASZYN ROLNICZYCH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style-name="Default"/>
        </table:table-row>
      </table:table>
      <table:table table:name="Arkusz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01:27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6T00:04:43.18</meta:creation-date>
    <meta:editing-duration>PT31M37S</meta:editing-duration>
    <meta:editing-cycles>7</meta:editing-cycles>
    <meta:generator>OpenOffice/4.1.7$Win32 OpenOffice.org_project/417m1$Build-9800</meta:generator>
    <dc:date>2011-12-06T01:27:33.93</dc:date>
    <dc:creator>Jacek Gąsiorowski</dc:creator>
    <meta:document-statistic meta:table-count="3" meta:cell-count="113" meta:object-count="0"/>
  </office:meta>
</office:document-meta>
</file>